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53</text:p>
          </table:table-cell>
          <table:table-cell table:number-columns-repeated="4" table:style-name="ce10"/>
          <table:table-cell office:value-type="string" table:style-name="ce12">
            <text:p>25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400031:733</text:p>
          </table:table-cell>
          <table:covered-table-cell/>
          <table:table-cell office:value-type="float" office:value="111774.65" table:style-name="ce20">
            <text:p>111774,6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31:734</text:p>
          </table:table-cell>
          <table:covered-table-cell/>
          <table:table-cell office:value-type="float" office:value="326562.23" table:style-name="ce20">
            <text:p>326562,2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31:735</text:p>
          </table:table-cell>
          <table:covered-table-cell/>
          <table:table-cell office:value-type="float" office:value="469868.56" table:style-name="ce20">
            <text:p>469868,5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31:736</text:p>
          </table:table-cell>
          <table:covered-table-cell/>
          <table:table-cell office:value-type="float" office:value="34744.199999999997" table:style-name="ce20">
            <text:p>34744,2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02:5400031:737</text:p>
          </table:table-cell>
          <table:covered-table-cell/>
          <table:table-cell office:value-type="float" office:value="1285903.19" table:style-name="ce22">
            <text:p>1285903,1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70B5FCDF588597FF9441AAC4D948457B64E257BE2EFB8FDAFC8AABF09C07D112DA606CC3F4BA37B7D6A8E0B087782A80D4BDE885F4775F618D4021F79163E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6-25T06:41:20Z</meta:creation-date>
    <dc:date>2026-06-25T06:41:20Z</dc:date>
  </office:meta>
</office:document-meta>
</file>